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20</text:p>
          </table:table-cell>
          <table:table-cell table:number-columns-repeated="4" table:style-name="ce10"/>
          <table:table-cell office:value-type="string" table:style-name="ce12">
            <text:p>2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103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3:0103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3:0104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A9863E757D180E5882487F6CD553C1A8DCB9E0771B7ABAA6AD27DA5D42D5E501F1C6AA1C795974071EDFF9C5ECB11DC2B57AB4CE66E447F1E36405674DAD4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3T06:57:03Z</meta:creation-date>
    <dc:date>2024-04-23T06:57:03Z</dc:date>
  </office:meta>
</office:document-meta>
</file>